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Roboto" svg:font-family="Roboto"/>
    <style:font-face style:name="Arial3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top="0cm" fo:margin-bottom="0.212cm" fo:line-height="15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paragraph-properties fo:margin-left="1.259cm" fo:margin-right="0cm" fo:margin-top="0cm" fo:margin-bottom="0.212cm" fo:line-height="150%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/text:span></text:p>
      <text:p text:style-name="P1"/>
      <text:p text:style-name="Standard"><text:span text:style-name="T1">PLK taastamistöö teostamise taotlus <text:s text:c="2"/><text:tab/><text:tab/><text:tab/></text:span>…………27.10.2023/<text:span text:style-name="T2">kuupäev/</text:span></text:p>
      <text:p text:style-name="P3"/>
      <text:p text:style-name="P2"/>
      <text:p text:style-name="Standard">1. Taotleja: <text:tab/><text:tab/><text:tab/>Nimi: Kupas OÜ</text:p>
      <text:p text:style-name="Standard"><text:tab/><text:tab/><text:tab/><text:tab/>Isikukood/Äriregistri kood: 10476815</text:p>
      <text:p text:style-name="Standard"><text:tab/><text:tab/><text:tab/><text:tab/>Telefon: 5096702</text:p>
      <text:p text:style-name="P4"><text:s/><text:tab/><text:tab/><text:tab/>E-post : kupasoy@gmail.com</text:p>
      <text:p text:style-name="Standard">2. RMK maarendilepingu kuupäev ja nr : <text:span text:style-name="T3">3-1.36/64 2015-03-20</text:span> </text:p>
      <text:p text:style-name="Standard">3. Maaüksuse katastritunnus: <text:span text:style-name="T3">67405:001:0110</text:span>, <text:span text:style-name="T3">67405:001:0109, 67405:001:0108.</text:span></text:p>
      <text:p text:style-name="Standard">4. Taastamistöö liik ja orienteeruv maht:</text:p>
      <text:list xml:id="list5242849602446798792" text:style-name="WWNum3">
        <text:list-item>
          <text:p text:style-name="P7">Üle 8 cm diameetriga puittaimede raie …<text:span text:style-name="T5"> </text:span><text:span text:style-name="T4">3,2 ha</text:span> …..ha ja maht 100 m3</text:p>
        </text:list-item>
        <text:list-item>
          <text:p text:style-name="P7">üle 1,5 m kõrguse võsa eemaldamine …..ha;</text:p>
        </text:list-item>
        <text:list-item>
          <text:p text:style-name="P7">kuluheina ja kuni 1,5 m kõrguse puittaimestiku purustamine/hekseldamine …… ha;</text:p>
        </text:list-item>
        <text:list-item>
          <text:p text:style-name="P7">pilliroo eemaldamine (niitmine, purustamine) ……….. ha;</text:p>
        </text:list-item>
        <text:list-item>
          <text:p text:style-name="P7">kändude ja mätaste freesimine ……………ha;</text:p>
        </text:list-item>
      </text:list>
      <text:p text:style-name="P5">5. Taotleja on nõus raie ise tegema JAH (…) EI <text:s/>(X) /märgi ristiga/</text:p>
      <text:p text:style-name="P5">6. Taotleja on nõus raiutud puidu ära ostma JAH (…) EI <text:s/>(X) /märgi ristiga/</text:p>
      <text:p text:style-name="Standard">7. <text:s/>Märkused <text:span text:style-name="T2">/asjaolud, mida töö planeerimisel on vaja kindlasti arvestada/</text:span></text:p>
      <text:p text:style-name="Standard"><text:span text:style-name="T2">…………………………………………………………………………………………<text:line-break/></text:span></text:p>
      <text:p text:style-name="Standard"/>
      <text:p text:style-name="Standard">Allkiri: <text:span text:style-name="T2"><text:s text:c="2"/>…………………………</text:span></text:p>
      <text:p text:style-name="Standard">Lisa 1. Asendiskeem <text:span text:style-name="T2">/näidata ära taastatava ala asukoht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Roboto" svg:font-family="Roboto"/>
    <style:font-face style:name="Arial3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jan Tõnisson</meta:initial-creator>
    <dc:creator>Aivo Kutser</dc:creator>
    <meta:editing-cycles>3</meta:editing-cycles>
    <meta:creation-date>2023-10-12T08:10:00</meta:creation-date>
    <dc:date>2023-10-27T15:46:23.30</dc:date>
    <meta:editing-duration>PT2S</meta:editing-duration>
    <meta:generator>OpenOffice/4.1.14$Win32 OpenOffice.org_project/4114m1$Build-9811</meta:generator>
    <meta:document-statistic meta:table-count="0" meta:image-count="0" meta:object-count="0" meta:page-count="1" meta:paragraph-count="21" meta:word-count="135" meta: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